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line-height="200%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line-height="200%"/>
      <style:text-properties style:font-name="Times New Roman" style:font-name-asian="標楷體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切<text:s/>結<text:s/>書</text:p>
      <text:p text:style-name="P2"><text:s text:c="4"/>本人代表_____________________ <text:s/>公司申請實體進駐　致理學校財團法人致理科技大學所屬之創新育成中心「致創基地」(Startup Business@ Chihlee)，保證於進駐一年內完成設立公司登記，並保證為該公司負責人或股東之一。</text:p>
      <text:p text:style-name="P3"><text:s text:c="4"/>特立此書為憑，如有虛偽不實，願負法律責任。</text:p>
      <text:p text:style-name="P4"/>
      <text:p text:style-name="P5">立同意書人：<text:s/></text:p>
      <text:p text:style-name="P6">代　表　人：<text:s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　華　民　國　</text:span><text:span text:style-name="T25"><text:s/></text:span><text:span text:style-name="T26">　</text:span><text:span text:style-name="T27">　</text:span><text:span text:style-name="T28">　年</text:span><text:span text:style-name="T29"><text:s/></text:span><text:span text:style-name="T30">　　月　</text:span><text:span text:style-name="T31"><text:s text:c="3"/></text:span><text:span text:style-name="T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21T07:32:00Z</meta:creation-date>
    <dc:date>2020-10-21T07:32:00Z</dc:date>
    <meta:print-date>2018-09-10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