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標楷體" style:font-name-asian="標楷體1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end" style:justify-single-word="false"/>
    </style:style>
    <style:style style:name="P5" style:family="paragraph" style:parent-style-name="Standard">
      <style:paragraph-properties fo:line-height="200%" fo:text-align="justify" style:justify-single-word="false"/>
    </style:style>
    <style:style style:name="P6" style:family="paragraph" style:parent-style-name="Standard">
      <style:paragraph-properties fo:line-height="0.353cm"/>
    </style:style>
    <style:style style:name="P7" style:family="paragraph" style:parent-style-name="Standard">
      <style:paragraph-properties fo:line-height="0.353cm" fo:text-align="center" style:justify-single-word="false"/>
    </style:style>
    <style:style style:name="P8" style:family="paragraph" style:parent-style-name="Standard">
      <style:paragraph-properties fo:line-height="0.353cm" fo:text-align="end" style:justify-single-word="false"/>
    </style:style>
    <style:style style:name="P9" style:family="paragraph" style:parent-style-name="Standard" style:master-page-name="Standard">
      <style:paragraph-properties fo:margin-left="0cm" fo:margin-right="0cm" fo:line-height="150%" fo:text-align="center" style:justify-single-word="false" fo:text-indent="1.131cm" style:auto-text-indent="false" style:page-number="auto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.99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.847cm" style:auto-text-indent="false"/>
      <style:text-properties style:font-name="標楷體" style:font-name-asian="標楷體1"/>
    </style:style>
    <style:style style:name="P12" style:family="paragraph" style:parent-style-name="List_20_Paragraph" style:list-style-name="WWNum1">
      <style:paragraph-properties fo:text-align="justify" style:justify-single-word="false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廠商保密切結書</text:span></text:p>
      <text:p text:style-name="P10"/>
      <text:p text:style-name="P2"><draw:line text:anchor-type="char" draw:z-index="0" draw:name="直線接點 2" draw:style-name="gr1" draw:text-style-name="P14" svg:x1="1.656cm" svg:y1="0.596cm" svg:x2="6.253cm" svg:y2="0.596cm"><text:p/></draw:line><text:span text:style-name="T2">立約人： <text:s text:c="20"/>（以下簡稱廠商）</text:span></text:p>
      <text:list xml:id="list4091388506549065433" text:style-name="WWNum1">
        <text:list-item>
          <text:p text:style-name="P12"><draw:line text:anchor-type="char" draw:z-index="5" draw:name="直線接點 7" draw:style-name="gr1" draw:text-style-name="P14" svg:x1="5.403cm" svg:y1="0.601cm" svg:x2="9.938cm" svg:y2="0.601cm"><text:p/></draw:line><text:span text:style-name="T2">廠商基於 致理科技大學 <text:s text:c="21"/>專案（以下簡稱本案）之相關需要，所取得各種形式資料或文件，其著作權屬於致理科技大學或致理科技大學所擁有或保管者，應負完全保密之責任。</text:span></text:p>
        </text:list-item>
        <text:list-item>
          <text:p text:style-name="P12"><text:span text:style-name="T2">廠商對於致理科技大學交付或告知致理科技大學之文件或資料，註明「機密」資料者，應負完全保密之責任。</text:span></text:p>
        </text:list-item>
        <text:list-item>
          <text:p text:style-name="P12"><text:span text:style-name="T2">致理科技大學如發現保密標的遭受為授權之使用、洩密之虞時，得立即通知廠商。廠商應採取必要之防止措施並依相關法令負責。</text:span></text:p>
        </text:list-item>
        <text:list-item>
          <text:p text:style-name="P12"><text:span text:style-name="T2">廠商對可能接觸與本案相關資料或文件之人員，須提供保密管理及內控機制（包括文件保密管制、存取紀錄及相關人員保密協議簽訂等）之解決方案與管理規劃。</text:span></text:p>
        </text:list-item>
        <text:list-item>
          <text:p text:style-name="P12"><text:span text:style-name="T2">廠商對本案所有資料負永久保密之責。</text:span></text:p>
        </text:list-item>
        <text:list-item>
          <text:p text:style-name="P12"><text:span text:style-name="T2">廠商於契約終止時，應將有關本案過程中處理之資料，包含各種形式如資料庫、程式、文件、媒體、電子檔、照片及模型等，整理歸還致理科技大學；或提交銷毀證明文件予致理科技大學；或若契約終止後，仍需依法保留者，應提交法定期限終止後承諾銷毀之證明文件予致理科技大學。</text:span></text:p>
        </text:list-item>
        <text:list-item>
          <text:p text:style-name="P12"><text:span text:style-name="T2">本切結書以中華民國相關法律為準據法，如有涉訟，應以臺</text:span><text:bookmark text:name="_GoBack"/><text:span text:style-name="T2">灣新北地方法院為第一管轄法院。</text:span></text:p>
        </text:list-item>
        <text:list-item>
          <text:p text:style-name="P12"><text:span text:style-name="T2">廠商如在提供本案服務過程中，因歸責於廠商之事由，造成致理科技大學之損害者，廠商應負所有法律及損害賠償之責任。</text:span></text:p>
        </text:list-item>
      </text:list>
      <text:p text:style-name="P1"/>
      <text:p text:style-name="P3"><text:span text:style-name="T2">立約人</text:span></text:p>
      <text:p text:style-name="P1"/>
      <text:p text:style-name="P5"><draw:line text:anchor-type="char" draw:z-index="1" draw:name="直線接點 3" draw:style-name="gr1" draw:text-style-name="P14" svg:x1="2.148cm" svg:y1="0.736cm" svg:x2="7.106cm" svg:y2="0.75cm"><text:p/></draw:line><text:span text:style-name="T2">廠商名稱： <text:s text:c="23"/></text:span></text:p>
      <text:p text:style-name="P5"><draw:line text:anchor-type="char" draw:z-index="2" draw:name="直線接點 4" draw:style-name="gr1" draw:text-style-name="P14" svg:x1="2.148cm" svg:y1="0.739cm" svg:x2="7.106cm" svg:y2="0.753cm"><text:p/></draw:line><text:span text:style-name="T2">統一編號： <text:s text:c="24"/></text:span></text:p>
      <text:p text:style-name="P5"><draw:line text:anchor-type="char" draw:z-index="3" draw:name="直線接點 5" draw:style-name="gr1" draw:text-style-name="P14" svg:x1="2.157cm" svg:y1="0.713cm" svg:x2="7.115cm" svg:y2="0.727cm"><text:p/></draw:line><text:span text:style-name="T2">代 表 人：</text:span></text:p>
      <text:p text:style-name="P5"><draw:line text:anchor-type="char" draw:z-index="6" draw:name="直線接點 8" draw:style-name="gr1" draw:text-style-name="P14" svg:x1="2.125cm" svg:y1="0.658cm" svg:x2="7.083cm" svg:y2="0.672cm"><text:p/></draw:line><text:span text:style-name="T2">電 <text:s text:c="3"/>話：</text:span></text:p>
      <text:p text:style-name="P5"><draw:line text:anchor-type="char" draw:z-index="4" draw:name="直線接點 6" draw:style-name="gr1" draw:text-style-name="P14" svg:x1="2.14cm" svg:y1="0.624cm" svg:x2="13.372cm" svg:y2="0.624cm"><text:p/></draw:line><text:span text:style-name="T2">地 <text:s text:c="3"/>址：</text:span></text:p>
      <text:p text:style-name="P11"/>
      <text:p text:style-name="P4"><text:span text:style-name="T2">中 <text:s text:c="2"/>華 <text:s text:c="2"/>民 <text:s text:c="2"/>國 <text:s text:c="13"/>年 <text:s text:c="13"/>月 <text:s text:c="1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18.503cm" fo:margin-left="-1cm" fo:margin-top="0cm" fo:margin-bottom="0cm" table:align="left" style:writing-mode="lr-tb"/>
    </style:style>
    <style:style style:name="表格1.A" style:family="table-column">
      <style:table-column-properties style:column-width="6.502cm"/>
    </style:style>
    <style:style style:name="表格1.B" style:family="table-column">
      <style:table-column-properties style:column-width="6.749cm"/>
    </style:style>
    <style:style style:name="表格1.C" style:family="table-column">
      <style:table-column-properties style:column-width="5.25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line-height="0.353cm"/>
    </style:style>
    <style:style style:name="MP2" style:family="paragraph" style:parent-style-name="Standard">
      <style:paragraph-properties fo:line-height="0.353cm" fo:text-align="center" style:justify-single-word="false"/>
    </style:style>
    <style:style style:name="MP3" style:family="paragraph" style:parent-style-name="Standard">
      <style:paragraph-properties fo:line-height="0.353cm" fo:text-align="end" style:justify-single-word="false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MT2" style:family="text">
      <style:text-properties style:font-name="標楷體" fo:font-size="10pt" style:font-name-asian="標楷體1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002cm" fo:margin-bottom="0.635cm" fo:margin-left="2.501cm" fo:margin-right="1.998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951cm" fo:margin-left="0cm" fo:margin-right="0cm" fo:margin-top="0.85cm" style:dynamic-spacing="true"/>
      </style:footer-style>
    </style:page-layout>
  </office:automatic-styles>
  <office:master-styles>
    <style:master-page style:name="Standard" style:page-layout-name="Mpm1">
      <style:head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row table:style-name="表格1.1">
            <table:table-cell table:style-name="表格1.A1" office:value-type="string">
              <text:p text:style-name="MP1"><text:span text:style-name="MT1">機密等級：一般</text:span></text:p>
              <text:p text:style-name="MP1"><text:span text:style-name="MT1">紀錄編號：□□□-□□□-□□□□□</text:span></text:p>
            </table:table-cell>
            <table:table-cell table:style-name="表格1.A1" office:value-type="string">
              <text:p text:style-name="MP2"><text:span text:style-name="MT2">P-2-04-01 廠商保密切結書</text:span></text:p>
            </table:table-cell>
            <table:table-cell table:style-name="表格1.A1" office:value-type="string">
              <text:p text:style-name="MP3"><text:span text:style-name="MT1">版本：2</text:span><text:span text:style-name="MT2">.0</text:span></text:p>
              <text:p text:style-name="MP3"><text:span text:style-name="MT2">填表日期： <text:s text:c="2"/>年 <text:s text:c="3"/>月 <text:s text:c="3"/>日</text:span></text:p>
            </table:table-cell>
          </table:table-row>
        </table:table>
        <text:p text:style-name="Header"/>
      </style:header>
      <style:footer>
        <text:p text:style-name="MP4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MS-P05</meta:initial-creator>
    <dc:creator>Yvonne</dc:creator>
    <meta:editing-cycles>4</meta:editing-cycles>
    <meta:creation-date>2018-06-27T07:57:00</meta:creation-date>
    <dc:date>2018-06-27T08:08:00</dc:date>
    <meta:editing-duration>PT11M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23" meta:word-count="601" meta:character-count="777" meta:non-whitespace-character-count="611"/>
    <meta:user-defined meta:name="AppVersion">16.0000</meta:user-defined>
    <meta:user-defined meta:name="Company">Chihle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