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line-height-at-least="0.2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style:snap-to-layout-grid="false" fo:text-align="justify" style:line-height-at-least="0.25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.2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.25in" fo:text-indent="0.3958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125in" style:line-height-at-least="0.25in" fo:margin-left="0.1972in" fo:text-indent="-0.1972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.25in" fo:margin-left="0.1979in" fo:text-indent="-0.1979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25in" fo:margin-left="0.1979in" fo:text-indent="-0.1979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.25in" fo:margin-left="0.1979in" fo:text-indent="-0.1979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.25in" fo:margin-left="0.1979in" fo:text-indent="-0.1979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style:line-height-at-least="0.25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.25in" fo:margin-left="2.1659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style:line-height-at-least="0.25in" fo:margin-left="1.6736in" fo:margin-right="-0.3347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style:line-height-at-least="0.25in" fo:margin-left="1.6736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.25in" fo:margin-left="1.673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style:line-height-at-least="0.25in" fo:margin-left="1.6736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25in" fo:margin-left="1.673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style:line-height-at-least="0.25in" fo:margin-left="1.6736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.25in" fo:margin-left="1.6736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style:line-height-at-least="0.25in" fo:margin-left="1.6736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style:line-height-at-least="0.25in" fo:margin-left="2.1659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/>
    </style:style>
    <style:style style:name="P97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創新</text:span><text:span text:style-name="T5">育成中心</text:span></text:p>
      <text:p text:style-name="P6"><text:span text:style-name="T7">中小企業與</text:span><text:span text:style-name="T8">致理</text:span><text:span text:style-name="T9">科技大學</text:span><text:span text:style-name="T10">教授合作備忘錄</text:span></text:p>
      <text:p text:style-name="P11"/>
      <text:p text:style-name="P12"/>
      <text:p text:style-name="P13"><text:span text:style-name="T14">甲方：（</text:span><text:span text:style-name="T15">　　　　　　</text:span><text:span text:style-name="T16">系</text:span><text:span text:style-name="T17">　　　　　　</text:span><text:span text:style-name="T18">教授）</text:span></text:p>
      <text:p text:style-name="P19"/>
      <text:p text:style-name="P20"><text:span text:style-name="T21">乙方：</text:span><text:span text:style-name="T22">　　　　　　　　　　</text:span><text:span text:style-name="T23">公司</text:span></text:p>
      <text:p text:style-name="P24"/>
      <text:p text:style-name="P25"><text:span text:style-name="T26">乙方為推廣</text:span><text:span text:style-name="T27">發展</text:span><text:span text:style-name="T28">　　　　　　　　　　</text:span><text:span text:style-name="T29">技術或產品，於進駐</text:span><text:span text:style-name="T30">致理</text:span><text:span text:style-name="T31">科技大學</text:span><text:span text:style-name="T32">育成中心</text:span><text:span text:style-name="T33">契約</text:span><text:span text:style-name="T34">簽訂日起</text:span><text:span text:style-name="T35">，</text:span><text:span text:style-name="T36">將與甲方針對下列勾選部分，進行雙方合作。合作</text:span><text:span text:style-name="T37">細節另議。</text:span></text:p>
      <text:p text:style-name="P38">□<text:tab/>技術研發</text:p>
      <text:p text:style-name="P39">□<text:tab/>商務（含行銷、財務、投資等）</text:p>
      <text:p text:style-name="P40">□<text:tab/>教育訓練</text:p>
      <text:p text:style-name="P41">□<text:tab/>管理</text:p>
      <text:p text:style-name="P42">□<text:tab/>其他（請註明：　　　　　　　　　　）</text:p>
      <text:p text:style-name="P43"/>
      <text:p text:style-name="P44"><text:span text:style-name="T45">本備忘錄自</text:span><text:span text:style-name="T46">　　　　　　</text:span><text:span text:style-name="T47">年</text:span><text:span text:style-name="T48">　　　　　　</text:span><text:span text:style-name="T49">月</text:span><text:span text:style-name="T50">　　　　　　</text:span><text:span text:style-name="T51">日生效。</text:span></text:p>
      <text:p text:style-name="P52"/>
      <text:p text:style-name="P53"/>
      <text:p text:style-name="P54"><text:span text:style-name="T55">甲　　方：</text:span><text:span text:style-name="T56">　　　　　　</text:span><text:span text:style-name="T57">（教授姓名）</text:span><text:span text:style-name="T58">(</text:span><text:span text:style-name="T59">請蓋</text:span><text:span text:style-name="T60">章</text:span><text:span text:style-name="T61">)</text:span></text:p>
      <text:p text:style-name="P62"/>
      <text:p text:style-name="P63"><text:span text:style-name="T64">所屬系別：</text:span><text:span text:style-name="T65">　　　　　　　　　　</text:span></text:p>
      <text:p text:style-name="P66"/>
      <text:p text:style-name="P67"><text:span text:style-name="T68">乙　　方：</text:span><text:span text:style-name="T69">　　　　　　　　　　</text:span><text:span text:style-name="T70">公司</text:span><text:span text:style-name="T71">(</text:span><text:span text:style-name="T72">請蓋</text:span><text:span text:style-name="T73">章</text:span><text:span text:style-name="T74">)</text:span></text:p>
      <text:p text:style-name="P75"/>
      <text:p text:style-name="P76"><text:span text:style-name="T77">代</text:span><text:span text:style-name="T78"><text:s/></text:span><text:span text:style-name="T79">表</text:span><text:span text:style-name="T80"><text:s/></text:span><text:span text:style-name="T81">人：</text:span><text:span text:style-name="T82"><text:s text:c="18"/></text:span><text:span text:style-name="T83"><text:s/></text:span><text:span text:style-name="T84">(</text:span><text:span text:style-name="T85">請蓋</text:span><text:span text:style-name="T86">章</text:span><text:span text:style-name="T87">)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中　　華　　民　　國　　　　年　　　　月　　　　日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小企業與輔仁大學合作備忘錄</dc:title>
    <dc:subject/>
    <meta:initial-creator>user</meta:initial-creator>
    <dc:creator>User</dc:creator>
    <meta:creation-date>2020-10-21T07:24:00Z</meta:creation-date>
    <dc:date>2020-10-21T07:24:00Z</dc:date>
    <meta:print-date>2001-08-22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