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194in">
        <style:tab-stops>
          <style:tab-stop style:type="left" style:position="0.768in"/>
        </style:tab-stops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1.4819in"/>
    </style:style>
    <style:style style:name="TableColumn10" style:family="table-column">
      <style:table-column-properties style:column-width="3.6361in"/>
    </style:style>
    <style:style style:name="Table7" style:family="table">
      <style:table-properties style:width="5.8861in" fo:margin-left="0.0194in" table:align="left"/>
    </style:style>
    <style:style style:name="TableRow11" style:family="table-row">
      <style:table-row-properties style:min-row-height="0.5229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" style:family="table-row">
      <style:table-row-properties style:min-row-height="0.5229in"/>
    </style:style>
    <style:style style:name="TableCell17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5229in"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3.6145in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text-align="justify" fo:margin-left="0.4798in" fo:margin-right="0.47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3645in"/>
    </style:style>
    <style:style style:name="TableCell3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1.7187in"/>
    </style:style>
    <style:style style:name="TableCell4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3" text:anchor-type="paragraph" svg:x="-0.54167in" svg:y="-0.46875in" svg:width="0.72047in" svg:height="0.72047in" style:rel-width="scale" style:rel-height="scale"><draw:image xlink:href="media/image1.png" xlink:type="simple" xlink:show="embed" xlink:actuate="onLoad"/><svg:title/><svg:desc>http://portal.chihlee.edu.tw/ezfiles/0/1000/img/123/clogoB.png</svg:desc></draw:frame></text:span><text:span text:style-name="T3">致理</text:span><text:span text:style-name="T4">科技大學</text:span><text:span text:style-name="T5">創新</text:span><text:span text:style-name="T6">育成中心進駐企業服務需求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 table:number-columns-spanned="2">
            <text:p text:style-name="P15">民國<text:s text:c="4"/>年<text:s text:c="4"/>月<text:s text:c="4"/>日</text:p>
          </table:table-cell>
          <table:covered-table-cell/>
        </table:table-row>
        <table:table-row table:style-name="TableRow16">
          <table:table-cell table:style-name="TableCell17">
            <text:p text:style-name="P18">廠商名稱</text:p>
          </table:table-cell>
          <table:table-cell table:style-name="TableCell19" table:number-columns-spanned="2">
            <text:p text:style-name="P20"><text:s/></text:p>
          </table:table-cell>
          <table:covered-table-cell/>
        </table:table-row>
        <table:table-row table:style-name="TableRow21">
          <table:table-cell table:style-name="TableCell22">
            <text:p text:style-name="P23">廠商代表</text:p>
          </table:table-cell>
          <table:table-cell table:style-name="TableCell24" table:number-columns-spanned="2">
            <text:p text:style-name="P25"><text:s/>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服務需求簡述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創新育成中心處理概述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批示</text:p>
          </table:table-cell>
          <table:covered-table-cell/>
          <table:table-cell table:style-name="TableCell39">
            <text:p text:style-name="P40">處理狀況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 text:c="14"/></text:p>
          </table:table-cell>
        </table:table-row>
      </table:table>
      <text:p text:style-name="內文"><text:s/><text:span text:style-name="T52"><text:s/></text:span><text:span text:style-name="T53"><text:s text:c="43"/></text:span><text:span text:style-name="T54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立臺北商業大學</meta:initial-creator>
    <dc:creator>Windows 使用者</dc:creator>
    <meta:creation-date>2020-10-12T09:06:00Z</meta:creation-date>
    <dc:date>2020-10-12T09:0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