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color="#000000"/>
    </style:style>
    <style:style style:name="P5" style:parent-style-name="內文" style:family="paragraph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P11" style:parent-style-name="內文" style:family="paragraph">
      <style:text-properties style:font-name-asian="標楷體" fo:color="#000000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4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5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6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7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8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style:font-name-complex="Arial" fo:color="#000000" style:letter-kerning="false"/>
    </style:style>
    <style:style style:name="T37" style:parent-style-name="預設段落字型" style:family="text">
      <style:text-properties style:font-name-asian="標楷體" style:font-name-complex="Arial" style:letter-kerning="false"/>
    </style:style>
    <style:style style:name="P38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style:font-name-asian="標楷體"/>
    </style:style>
    <style:style style:name="P39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style:font-name-asian="標楷體"/>
    </style:style>
    <style:style style:name="P40" style:parent-style-name="內文" style:list-style-name="LFO1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text-properties style:font-name-asian="標楷體" fo:font-weight="bold" style:font-weight-asian="bold" fo:color="#000000"/>
    </style:style>
    <style:style style:name="P47" style:parent-style-name="內文" style:family="paragraph">
      <style:text-properties style:font-name-asian="標楷體" fo:font-weight="bold" style:font-weight-asian="bold" fo:color="#000000"/>
    </style:style>
    <style:style style:name="P48" style:parent-style-name="內文" style:family="paragraph">
      <style:text-properties style:font-name-asian="標楷體" fo:font-weight="bold" style:font-weight-asian="bold" fo:color="#000000"/>
    </style:style>
    <style:style style:name="P49" style:parent-style-name="內文" style:family="paragraph"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line-height="150%" fo:margin-left="0.8347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fo:line-height="150%" fo:margin-left="0.8347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fo:line-height="150%" fo:margin-left="0.8347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line-height="150%" fo:margin-left="0.8347in">
        <style:tab-stops/>
      </style:paragraph-properties>
      <style:text-properties style:font-name-asian="標楷體" fo:color="#FF0000"/>
    </style:style>
    <style:style style:name="P54" style:parent-style-name="內文" style:family="paragraph">
      <style:paragraph-properties fo:line-height="150%" fo:margin-left="0.8347in">
        <style:tab-stops/>
      </style:paragraph-properties>
      <style:text-properties style:font-name-asian="標楷體" fo:color="#FF0000"/>
    </style:style>
    <style:style style:name="P55" style:parent-style-name="內文" style:family="paragraph">
      <style:paragraph-properties fo:line-height="0.25in" fo:margin-left="0.8347in">
        <style:tab-stops/>
      </style:paragraph-properties>
    </style:style>
    <style:style style:name="T5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57" style:parent-style-name="內文" style:family="paragraph">
      <style:paragraph-properties fo:line-height="150%" fo:margin-left="0.8347in">
        <style:tab-stops/>
      </style:paragraph-properties>
      <style:text-properties style:font-name-asian="標楷體" fo:color="#FF0000"/>
    </style:style>
    <style:style style:name="P58" style:parent-style-name="內文" style:family="paragraph">
      <style:paragraph-properties fo:line-height="150%" fo:margin-left="0.8347in">
        <style:tab-stops/>
      </style:paragraph-properties>
      <style:text-properties style:font-name-asian="標楷體" fo:color="#000000"/>
    </style:style>
    <style:style style:name="P59" style:parent-style-name="純文字" style:family="paragraph">
      <style:paragraph-properties style:snap-to-layout-grid="false" fo:text-align="justify" fo:margin-bottom="0.0833in" fo:line-height="150%"/>
      <style:text-properties style:font-name="Times New Roman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致理科技大學創新育成中心進駐輔導意向書</text:p>
      <text:p text:style-name="P4"/>
      <text:p text:style-name="P5">甲方：致理學校財團法人致理科技大學</text:p>
      <text:p text:style-name="內文"><text:span text:style-name="T6">乙方：</text:span><text:bookmark-start text:name="_Hlk161755785"/><text:span text:style-name="T7">OOOOOOOO</text:span><text:span text:style-name="T8">股份有限公司</text:span><text:span text:style-name="T9"><text:s text:c="2"/></text:span><text:bookmark-end text:name="_Hlk161755785"/><text:span text:style-name="T10"><text:s text:c="4"/></text:span></text:p>
      <text:p text:style-name="P11"/>
      <text:p text:style-name="P12"><text:span text:style-name="T13">乙方申請進駐甲方</text:span><text:span text:style-name="T14">創新育成中心</text:span><text:span text:style-name="T15">並接受其營運輔導，申請案業經甲方審查通過，雙方簽訂下列營運輔導條款以資遵據：</text:span></text:p>
      <text:list text:style-name="LFO1" text:continue-numbering="true">
        <text:list-item>
          <text:p text:style-name="P16"><text:span text:style-name="T17">營運專案名稱：</text:span><text:span text:style-name="T18"><text:s/></text:span><text:span text:style-name="T19">OOOOOOOO</text:span><text:span text:style-name="T20">股份有限公司</text:span><text:span text:style-name="T21"><text:s text:c="2"/></text:span><text:span text:style-name="T22">進駐輔導</text:span></text:p>
        </text:list-item>
        <text:list-item>
          <text:p text:style-name="P23">進駐時間：____年____月____日至____年____月____日，為期____年。乙方應於簽約後一個月內完成進駐，逾期則視為棄權。</text:p>
        </text:list-item>
        <text:list-item>
          <text:p text:style-name="P24">甲方須提供乙方所需的培育空間包括基本水電設施。</text:p>
        </text:list-item>
        <text:list-item>
          <text:p text:style-name="P25">乙方接受甲方各項營運輔導，不得在未經甲方同意下，引用「致理科技大學」名稱進行商業行為。</text:p>
        </text:list-item>
        <text:list-item>
          <text:p text:style-name="P26">甲方為瞭解乙方營運績效，得請乙方參加輔導會議，以協助改善營運狀況，乙方應配合辦理。</text:p>
        </text:list-item>
        <text:list-item>
          <text:p text:style-name="P27">乙方於進駐期間屆滿後，以雙方協商同意的條件回饋予甲方，並依進駐前簽訂備忘錄方式個案處理之。</text:p>
        </text:list-item>
        <text:list-item>
          <text:p text:style-name="P28"><text:span text:style-name="T29">甲乙雙方因本輔導案而知悉或持有之任何資料文件，非經</text:span><text:span text:style-name="T30">雙</text:span><text:span text:style-name="T31">方事前書面同意，不得洩漏於任何人。</text:span></text:p>
        </text:list-item>
        <text:list-item>
          <text:p text:style-name="P32"><text:span text:style-name="T33">乙方於進駐期間，應遵守甲方</text:span><text:span text:style-name="T34">致理科技大學</text:span><text:span text:style-name="T35">創新育成中心</text:span><text:span text:style-name="T36">相關辦法</text:span><text:span text:style-name="T37">之規範，若有違反情事，甲方得依據該辦法終止合約，乙方不得異議。</text:span></text:p>
        </text:list-item>
        <text:list-item>
          <text:p text:style-name="P38">甲乙任何一方若有違約情事或雙方發生爭議，應先以協商方式尋求解決。雙方若需提請法院仲裁，則以台灣新北地方法院為仲裁法院。</text:p>
        </text:list-item>
        <text:list-item>
          <text:p text:style-name="P39">本合約若有未盡事宜，得經雙方同意後修訂之。</text:p>
        </text:list-item>
        <text:list-item>
          <text:p text:style-name="P40"><text:span text:style-name="T41">本合約正本</text:span><text:span text:style-name="T42">一</text:span><text:span text:style-name="T43">份，副本</text:span><text:span text:style-name="T44">一</text:span><text:span text:style-name="T45">份，由雙方各執半數。</text:span></text:p>
        </text:list-item>
      </text:list>
      <text:p text:style-name="P46"/>
      <text:p text:style-name="P47"/>
      <text:soft-page-break/>
      <text:p text:style-name="P48">立約人：</text:p>
      <text:p text:style-name="P49"/>
      <text:p text:style-name="P50">甲<text:s text:c="6"/>方：致理學校財團法人致理科技大學</text:p>
      <text:p text:style-name="P51">代<text:s text:c="2"/>表<text:s text:c="2"/>人：陳珠龍</text:p>
      <text:p text:style-name="P52">地<text:s text:c="6"/>址：新北市板橋區文化路一段313號</text:p>
      <text:p text:style-name="P53"><text:bookmark-start text:name="_Hlk161755947"/>乙<text:s text:c="6"/>方：OOOOOO股份有限公司</text:p>
      <text:p text:style-name="P54">負<text:s text:c="2"/>責<text:s text:c="2"/>人：OOO</text:p>
      <text:p text:style-name="P55"><text:span text:style-name="T56">（乙方如為自然人，可免填）</text:span></text:p>
      <text:p text:style-name="P57">地<text:s text:c="6"/>址：OOOOOOOOOOOOOOOOOOOOOO</text:p>
      <text:p text:style-name="P58"><text:bookmark-end text:name="_Hlk161755947"/></text:p>
      <text:p text:style-name="P59"/>
      <text:p text:style-name="P60"><text:span text:style-name="T61">中</text:span><text:span text:style-name="T62"><text:s text:c="4"/></text:span><text:span text:style-name="T63">華</text:span><text:span text:style-name="T64"><text:s text:c="4"/></text:span><text:span text:style-name="T65">民</text:span><text:span text:style-name="T66"><text:s text:c="4"/></text:span><text:span text:style-name="T67">國</text:span><text:span text:style-name="T68"><text:s text:c="4"/></text:span><text:span text:style-name="T69"><text:s/></text:span><text:span text:style-name="T70"><text:s text:c="3"/></text:span><text:span text:style-name="T71"><text:s/></text:span><text:span text:style-name="T72"><text:s text:c="4"/></text:span><text:span text:style-name="T73">年</text:span><text:span text:style-name="T74"><text:s text:c="4"/></text:span><text:span text:style-name="T75"><text:s text:c="2"/></text:span><text:span text:style-name="T76"><text:s/></text:span><text:span text:style-name="T77"><text:s/></text:span><text:span text:style-name="T78"><text:s/></text:span><text:span text:style-name="T79"><text:s/></text:span><text:span text:style-name="T80"><text:s text:c="4"/></text:span><text:span text:style-name="T81">月</text:span><text:span text:style-name="T82"><text:s text:c="3"/></text:span><text:span text:style-name="T83"><text:s text:c="2"/></text:span><text:span text:style-name="T84"><text:s text:c="2"/></text:span><text:span text:style-name="T85"><text:s/></text:span><text:span text:style-name="T86"><text:s text:c="2"/></text:span><text:span text:style-name="T87"><text:s text:c="3"/></text:span><text:span text:style-name="T88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太創意技術學院文化創意育成中心進駐合約書</dc:title>
    <dc:subject/>
    <meta:initial-creator>*****</meta:initial-creator>
    <dc:creator>user</dc:creator>
    <meta:creation-date>2024-03-19T08:47:00Z</meta:creation-date>
    <dc:date>2024-03-19T08:47:00Z</dc:date>
    <meta:print-date>2016-08-01T03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