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第" style:num-suffix="條" style:num-format="1" text:start-value="6">
        <style:list-level-properties text:space-before="1in" text:min-label-width="0.6145in" text:list-level-position-and-space-mode="label-alignment">
          <style:list-level-label-alignment text:label-followed-by="listtab" fo:margin-left="1.6145in" fo:text-indent="-0.614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第" style:num-suffix="條" style:num-format="1" text:start-value="10">
        <style:list-level-properties text:space-before="0.6666in" text:min-label-width="0.7083in" text:list-level-position-and-space-mode="label-alignment">
          <style:list-level-label-alignment text:label-followed-by="listtab" fo:margin-left="1.375in" fo:text-indent="-0.7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4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7" style:num-suffix="." style:num-format="1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41in" text:min-label-width="0.3333in" text:list-level-position-and-space-mode="label-alignment">
          <style:list-level-label-alignment text:label-followed-by="listtab" fo:margin-left="4.3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純文字1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純文字1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4.5284in"/>
    </style:style>
    <style:style style:name="Table5" style:family="table">
      <style:table-properties style:width="5.8083in" fo:margin-left="-0.0986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格文1" style:family="paragraph">
      <style:paragraph-properties style:snap-to-layout-grid="false" fo:text-align="justify" fo:margin-top="0.125in" fo:line-height="0.3055in" fo:text-indent="0.3888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style:font-weight-complex="bold"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3055in" fo:margin-left="0.6666in">
        <style:tab-stops>
          <style:tab-stop style:type="left" style:position="-0.073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清單段落" style:family="paragraph">
      <style:paragraph-properties style:snap-to-layout-grid="false" fo:text-align="justify" fo:line-height="0.3055in" fo:margin-left="0.6666in">
        <style:tab-stops>
          <style:tab-stop style:type="left" style:position="-0.073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top="0.125in" fo:line-height="0.3055in" fo:margin-left="0.6652in">
        <style:tab-stops>
          <style:tab-stop style:type="left" style:position="-0.0722in"/>
        </style:tab-stops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-asian="標楷體" fo:letter-spacing="-0.0041in" fo:font-size="14pt" style:font-size-asian="14pt" style:language-asian="zh" style:country-asian="HK"/>
    </style:style>
    <style:style style:name="T157" style:parent-style-name="預設段落字型" style:family="text">
      <style:text-properties style:font-name-asian="標楷體" fo:letter-spacing="-0.0041in" fo:font-size="14pt" style:font-size-asian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P171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0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-0.0958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position="0.5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1965in"/>
        </style:tab-stops>
      </style:paragraph-properties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1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清單段落" style:family="paragraph">
      <style:paragraph-properties style:snap-to-layout-grid="false" fo:text-align="justify" fo:margin-top="0.125in" fo:line-height="0.3055in" fo:margin-left="0.6145in">
        <style:tab-stops>
          <style:tab-stop style:type="left" style:position="0.0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清單段落" style:family="paragraph">
      <style:paragraph-properties style:snap-to-layout-grid="false" fo:text-align="justify" fo:margin-top="0.125in" fo:line-height="0.3055in" fo:margin-left="0.6145in">
        <style:tab-stops>
          <style:tab-stop style:type="left" style:position="0.0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4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75" style:parent-style-name="清單段落" style:family="paragraph">
      <style:paragraph-properties style:snap-to-layout-grid="false" fo:text-align="justify" fo:margin-top="0.125in" fo:line-height="0.3055in" fo:margin-left="0.6145in">
        <style:tab-stops>
          <style:tab-stop style:type="left" style:position="0.0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</style:style>
    <style:style style:name="T395" style:parent-style-name="st1" style:family="text">
      <style:text-properties style:font-name-asian="標楷體" fo:font-size="14pt" style:font-size-asian="14pt" style:font-size-complex="14pt" style:language-asian="zh" style:country-asian="HK"/>
    </style:style>
    <style:style style:name="T396" style:parent-style-name="st1" style:family="text">
      <style:text-properties style:font-name-asian="標楷體" fo:font-size="14pt" style:font-size-asian="14pt" style:font-size-complex="14pt"/>
    </style:style>
    <style:style style:name="T397" style:parent-style-name="強調斜體" style:family="text">
      <style:text-properties style:font-name-asian="標楷體" style:use-window-font-color="true" fo:font-size="14pt" style:font-size-asian="14pt" style:font-size-complex="14pt"/>
    </style:style>
    <style:style style:name="T398" style:parent-style-name="st1" style:family="text">
      <style:text-properties style:font-name-asian="標楷體" fo:font-size="14pt" style:font-size-asian="14pt" style:font-size-complex="14pt"/>
    </style:style>
    <style:style style:name="T399" style:parent-style-name="st1" style:family="text">
      <style:text-properties style:font-name-asian="標楷體" fo:font-size="14pt" style:font-size-asian="14pt" style:font-size-complex="14pt" style:language-asian="zh" style:country-asian="HK"/>
    </style:style>
    <style:style style:name="T400" style:parent-style-name="st1" style:family="text">
      <style:text-properties style:font-name-asian="標楷體" fo:font-size="14pt" style:font-size-asian="14pt" style:font-size-complex="14pt" style:language-asian="zh" style:country-asian="HK"/>
    </style:style>
    <style:style style:name="T401" style:parent-style-name="st1" style:family="text">
      <style:text-properties style:font-name-asian="標楷體" fo:font-size="14pt" style:font-size-asian="14pt" style:font-size-complex="14pt" style:language-asian="zh" style:country-asian="HK"/>
    </style:style>
    <style:style style:name="T402" style:parent-style-name="st1" style:family="text">
      <style:text-properties style:font-name-asian="標楷體" fo:font-size="14pt" style:font-size-asian="14pt" style:font-size-complex="14pt" style:language-asian="zh" style:country-asian="HK"/>
    </style:style>
    <style:style style:name="T403" style:parent-style-name="st1" style:family="text">
      <style:text-properties style:font-name-asian="標楷體" fo:font-size="14pt" style:font-size-asian="14pt" style:font-size-complex="14pt" style:language-asian="zh" style:country-asian="HK"/>
    </style:style>
    <style:style style:name="T404" style:parent-style-name="st1" style:family="text">
      <style:text-properties style:font-name-asian="標楷體" fo:font-size="14pt" style:font-size-asian="14pt" style:font-size-complex="14pt"/>
    </style:style>
    <style:style style:name="T405" style:parent-style-name="st1" style:family="text">
      <style:text-properties style:font-name-asian="標楷體" fo:font-size="14pt" style:font-size-asian="14pt" style:font-size-complex="14pt" style:language-asian="zh" style:country-asian="HK"/>
    </style:style>
    <style:style style:name="P406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4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4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P471" style:parent-style-name="清單段落" style:family="paragraph">
      <style:paragraph-properties style:snap-to-layout-grid="false" fo:text-align="justify" fo:margin-top="0.125in" fo:line-height="0.3055in" fo:margin-left="0.709in" fo:text-indent="-0.709in">
        <style:tab-stops>
          <style:tab-stop style:type="left" style:position="-0.019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清單段落" style:family="paragraph">
      <style:paragraph-properties style:snap-to-layout-grid="false" fo:text-align="justify" fo:margin-top="0.125in" fo:line-height="0.3055in" fo:margin-left="0.709in" fo:text-indent="-0.709in">
        <style:tab-stops>
          <style:tab-stop style:type="left" style:position="-0.019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3" style:parent-style-name="清單段落" style:family="paragraph">
      <style:paragraph-properties style:snap-to-layout-grid="false" fo:text-align="justify" fo:margin-top="0.125in" fo:line-height="0.3055in" fo:margin-left="0.709in" fo:text-indent="-0.709in">
        <style:tab-stops>
          <style:tab-stop style:type="left" style:position="-0.019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0.3055in">
        <style:tab-stops>
          <style:tab-stop style:type="left" style:position="0.0097in"/>
        </style:tab-stops>
      </style:paragraph-properties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0.3055in">
        <style:tab-stops>
          <style:tab-stop style:type="left" style:position="0.0097in"/>
        </style:tab-stops>
      </style:paragraph-properties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0.3055in" fo:margin-left="0.5833in">
        <style:tab-stops>
          <style:tab-stop style:type="left" style:position="0.0097in"/>
        </style:tab-stops>
      </style:paragraph-properties>
      <style:text-properties style:font-name-asian="標楷體" fo:font-size="14pt" style:font-size-asian="14pt" style:font-size-complex="14pt"/>
    </style:style>
    <style:style style:name="P498" style:parent-style-name="清單段落" style:family="paragraph">
      <style:paragraph-properties style:snap-to-layout-grid="false" fo:text-align="justify" fo:margin-top="0.125in" fo:line-height="0.3055in" fo:margin-left="0.709in" fo:text-indent="-0.709in">
        <style:tab-stops>
          <style:tab-stop style:type="left" style:position="-0.019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01" style:parent-style-name="清單段落" style:family="paragraph">
      <style:paragraph-properties style:snap-to-layout-grid="false" fo:text-align="justify" fo:margin-top="0.125in" fo:line-height="0.3055in" fo:margin-left="0.709in" fo:text-indent="-0.709in">
        <style:tab-stops>
          <style:tab-stop style:type="left" style:position="-0.019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P504" style:parent-style-name="內文" style:family="paragraph">
      <style:paragraph-properties fo:break-before="page"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05" style:parent-style-name="簽約方" style:family="paragraph">
      <style:paragraph-properties fo:text-align="justify" fo:margin-top="0.25in" fo:line-height="0.4166in" fo:margin-left="0.1965in" fo:text-indent="0in">
        <style:tab-stops>
          <style:tab-stop style:type="left" style:position="7.5534in"/>
        </style:tab-stops>
      </style:paragraph-properties>
      <style:text-properties style:font-name="Times New Roman" style:font-name-asian="標楷體" fo:font-weight="bold" style:font-weight-asian="bold"/>
    </style:style>
    <style:style style:name="P506" style:parent-style-name="簽約方" style:family="paragraph">
      <style:paragraph-properties fo:text-align="justify" fo:margin-top="0.25in" fo:line-height="0.4166in" fo:margin-left="0.1965in" fo:text-indent="0in">
        <style:tab-stops>
          <style:tab-stop style:type="left" style:position="7.5534in"/>
        </style:tab-stops>
      </style:paragraph-properties>
    </style:style>
    <style:style style:name="T507" style:parent-style-name="預設段落字型" style:family="text">
      <style:text-properties style:font-name="Times New Roman" style:font-name-asian="標楷體" fo:font-weight="bold" style:font-weight-asian="bold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P516" style:parent-style-name="簽約內" style:family="paragraph">
      <style:paragraph-properties fo:text-align="justify" fo:margin-top="0.1666in" fo:line-height="0.4166in" fo:text-indent="0.9847in"/>
      <style:text-properties style:font-name="Times New Roman" style:font-name-asian="標楷體"/>
    </style:style>
    <style:style style:name="P517" style:parent-style-name="簽約內" style:family="paragraph">
      <style:paragraph-properties fo:text-align="justify" fo:margin-top="0.1666in" fo:line-height="0.4166in" fo:text-indent="0.9847in"/>
      <style:text-properties style:font-name="Times New Roman" style:font-name-asian="標楷體"/>
    </style:style>
    <style:style style:name="P518" style:parent-style-name="簽約內" style:family="paragraph">
      <style:paragraph-properties fo:text-align="justify" fo:margin-top="0.1666in" fo:line-height="0.4166in" fo:text-indent="0.9847in"/>
      <style:text-properties style:font-name="Times New Roman" style:font-name-asian="標楷體"/>
    </style:style>
    <style:style style:name="P519" style:parent-style-name="簽約內" style:family="paragraph">
      <style:paragraph-properties fo:text-align="justify" fo:margin-top="0.1666in" fo:line-height="0.4166in" fo:text-indent="0.9847in"/>
    </style:style>
    <style:style style:name="T52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52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524" style:parent-style-name="簽約方" style:family="paragraph">
      <style:paragraph-properties fo:text-align="justify" fo:margin-top="0.4166in" fo:line-height="0.4166in" fo:margin-left="0.1965in" fo:text-indent="0in">
        <style:tab-stops>
          <style:tab-stop style:type="left" style:position="7.5534in"/>
        </style:tab-stops>
      </style:paragraph-properties>
      <style:text-properties style:font-name="Times New Roman" style:font-name-asian="標楷體" fo:font-weight="bold" style:font-weight-asian="bold"/>
    </style:style>
    <style:style style:name="P525" style:parent-style-name="簽約方" style:family="paragraph">
      <style:paragraph-properties fo:margin-top="0.4166in" fo:line-height="0.4166in" fo:margin-left="0.1965in" fo:text-indent="0in">
        <style:tab-stops>
          <style:tab-stop style:type="left" style:position="7.5534in"/>
        </style:tab-stops>
      </style:paragraph-properties>
    </style:style>
    <style:style style:name="T526" style:parent-style-name="預設段落字型" style:family="text">
      <style:text-properties style:font-name="Times New Roman" style:font-name-asian="標楷體" fo:font-weight="bold" style:font-weight-asian="bold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T529" style:parent-style-name="預設段落字型" style:family="text">
      <style:text-properties style:font-name="Times New Roman" style:font-name-asian="標楷體" style:font-size-complex="14pt"/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533" style:parent-style-name="預設段落字型" style:family="text">
      <style:text-properties style:font-name="Times New Roman" style:font-name-asian="標楷體" style:font-size-complex="14pt"/>
    </style:style>
    <style:style style:name="T534" style:parent-style-name="預設段落字型" style:family="text">
      <style:text-properties style:font-name="Times New Roman" style:font-name-asian="標楷體" style:font-size-complex="14pt"/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T538" style:parent-style-name="預設段落字型" style:family="text">
      <style:text-properties style:font-name="Times New Roman" style:font-name-asian="標楷體" style:font-size-complex="14pt"/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T542" style:parent-style-name="預設段落字型" style:family="text">
      <style:text-properties style:font-name="Times New Roman" style:font-name-asian="標楷體" style:font-size-complex="14pt"/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P544" style:parent-style-name="簽約內" style:family="paragraph">
      <style:paragraph-properties fo:text-align="justify" fo:margin-top="0.1666in" fo:line-height="0.2777in" fo:text-indent="0.9847in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546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547" style:parent-style-name="預設段落字型" style:family="text">
      <style:text-properties style:font-name="Times New Roman" style:font-name-asian="標楷體" style:font-size-complex="14pt"/>
    </style:style>
    <style:style style:name="T548" style:parent-style-name="預設段落字型" style:family="text">
      <style:text-properties style:font-name="Times New Roman" style:font-name-asian="標楷體" style:font-size-complex="14pt"/>
    </style:style>
    <style:style style:name="T549" style:parent-style-name="預設段落字型" style:family="text">
      <style:text-properties style:font-name="Times New Roman" style:font-name-asian="標楷體" style:font-size-complex="14pt"/>
    </style:style>
    <style:style style:name="T550" style:parent-style-name="預設段落字型" style:family="text">
      <style:text-properties style:font-name="Times New Roman" style:font-name-asian="標楷體" style:font-size-complex="14pt"/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T554" style:parent-style-name="預設段落字型" style:family="text">
      <style:text-properties style:font-name="Times New Roman" style:font-name-asian="標楷體" style:font-size-complex="14pt"/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P556" style:parent-style-name="內文" style:family="paragraph">
      <style:paragraph-properties fo:text-align="justify" fo:margin-top="0.1666in" fo:margin-bottom="0.0833in" fo:line-height="0.2777in" fo:margin-right="0.1416in" fo:text-indent="0.9847in"/>
      <style:text-properties style:font-name-asian="標楷體" fo:font-size="14pt" style:font-size-asian="14pt" style:font-size-complex="14pt"/>
    </style:style>
    <style:style style:name="P557" style:parent-style-name="簽約內" style:family="paragraph">
      <style:paragraph-properties fo:text-align="justify" fo:margin-top="0.1666in" fo:line-height="0.2777in" fo:text-indent="0.9847in"/>
      <style:text-properties style:font-name="Times New Roman" style:font-name-asian="標楷體" style:font-size-complex="14pt"/>
    </style:style>
    <style:style style:name="P558" style:parent-style-name="簽約內" style:family="paragraph">
      <style:paragraph-properties fo:text-align="justify" fo:margin-top="0.1666in" fo:line-height="0.4166in" fo:text-indent="0in"/>
      <style:text-properties style:font-name="Times New Roman" style:font-name-asian="標楷體" style:font-size-complex="14pt"/>
    </style:style>
    <style:style style:name="P559" style:parent-style-name="簽約內" style:family="paragraph">
      <style:paragraph-properties fo:text-align="justify" fo:margin-top="0.1666in" fo:line-height="0.4166in" fo:text-indent="0in"/>
      <style:text-properties style:font-name="Times New Roman" style:font-name-asian="標楷體" style:font-size-complex="14pt"/>
    </style:style>
    <style:style style:name="P560" style:parent-style-name="簽約內" style:family="paragraph">
      <style:paragraph-properties fo:text-align="justify" fo:margin-top="0.1666in" fo:line-height="0.4166in" fo:text-indent="0in"/>
      <style:text-properties style:font-name="Times New Roman" style:font-name-asian="標楷體"/>
    </style:style>
    <style:style style:name="P561" style:parent-style-name="簽約內" style:family="paragraph">
      <style:paragraph-properties fo:text-align="justify" fo:margin-top="0.1666in" fo:line-height="0.4166in" fo:text-indent="0in"/>
      <style:text-properties style:font-name="Times New Roman" style:font-name-asian="標楷體"/>
    </style:style>
    <style:style style:name="P562" style:parent-style-name="簽約內" style:family="paragraph">
      <style:paragraph-properties fo:text-align="justify" fo:margin-top="0.1666in" fo:line-height="0.4166in" fo:text-indent="0in"/>
      <style:text-properties style:font-name="Times New Roman" style:font-name-asian="標楷體"/>
    </style:style>
    <style:style style:name="P563" style:parent-style-name="簽約內" style:family="paragraph">
      <style:paragraph-properties fo:text-align="justify" fo:margin-top="0.1666in" fo:line-height="0.4166in" fo:text-indent="0in"/>
      <style:text-properties style:font-name="Times New Roman" style:font-name-asian="標楷體"/>
    </style:style>
    <style:style style:name="P564" style:parent-style-name="簽約內" style:family="paragraph">
      <style:paragraph-properties fo:text-align="justify" fo:margin-top="0.1666in" fo:line-height="0.4166in" fo:text-indent="0in"/>
      <style:text-properties style:font-name="Times New Roman" style:font-name-asian="標楷體"/>
    </style:style>
    <style:style style:name="P565" style:parent-style-name="內文" style:family="paragraph">
      <style:paragraph-properties fo:text-align="center" fo:margin-top="0.375in" style:line-height-at-least="0in" fo:margin-left="-0.2479in" fo:margin-right="-0.0034in">
        <style:tab-stops/>
      </style:paragraph-properties>
      <style:text-properties style:font-name-asian="標楷體" style:font-weight-complex="bold" fo:letter-spacing="0.2083in" fo:font-size="14pt" style:font-size-asian="14pt" style:font-size-complex="14pt"/>
    </style:style>
    <style:style style:name="P566" style:parent-style-name="內文" style:family="paragraph">
      <style:paragraph-properties fo:widows="2" fo:orphans="2" fo:text-align="start"/>
      <style:text-properties style:font-name="標楷體" style:font-name-asian="標楷體" style:font-size-complex="11pt" fo:language="zh" fo:country="TW"/>
    </style:style>
  </office:automatic-styles>
  <office:body>
    <office:text text:use-soft-page-breaks="true">
      <text:p text:style-name="P1">致理科技大學創新育成中心</text:p>
      <text:p text:style-name="P3">中小企業進駐營運合約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立合約書人：</text:p>
          </table:table-cell>
          <table:table-cell table:style-name="TableCell11">
            <text:p text:style-name="P12"><text:span text:style-name="T13">致理學校財團法人致理科技大學</text:span><text:span text:style-name="T14">（以下簡稱「甲方」）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OOOO</text:span><text:span text:style-name="T20">股份</text:span><text:span text:style-name="T21">有限公司</text:span><text:span text:style-name="T22"><text:s/></text:span><text:span text:style-name="T23"><text:s text:c="5"/></text:span><text:span text:style-name="T24"><text:s/></text:span><text:span text:style-name="T25">（以下簡稱「乙方」）</text:span></text:p>
          </table:table-cell>
        </table:table-row>
      </table:table>
      <text:p text:style-name="P26"><text:span text:style-name="T27">緣乙方為開創科技新事業，</text:span><text:span text:style-name="T28">進行</text:span><text:span text:style-name="T29">OOOO</text:span><text:span text:style-name="T30">股份</text:span><text:span text:style-name="T31">有限公司</text:span><text:span text:style-name="T32">進駐輔導</text:span><text:span text:style-name="T33">專案</text:span><text:span text:style-name="T34">進駐</text:span><text:span text:style-name="T35">甲方</text:span><text:span text:style-name="T36">創新育成中心</text:span><text:span text:style-name="T37">。</text:span><text:span text:style-name="T38">雙</text:span><text:span text:style-name="T39">方</text:span><text:span text:style-name="T40">爰同意本於誠信原則，協議下列條款，以為共同遵守</text:span><text:span text:style-name="T41">：</text:span></text:p>
      <text:list text:style-name="LFO10" text:continue-numbering="true">
        <text:list-item>
          <text:p text:style-name="P42"><text:span text:style-name="T43">合約期間</text:span></text:p>
        </text:list-item>
      </text:list>
      <text:list text:style-name="LFO1" text:continue-numbering="true">
        <text:list-item>
          <text:p text:style-name="P44"><text:span text:style-name="T45">本合約自</text:span><text:span text:style-name="T46">民國</text:span><text:span text:style-name="T47"><text:s/></text:span><text:span text:style-name="T48"><text:s/></text:span><text:span text:style-name="T49"><text:s text:c="2"/></text:span><text:span text:style-name="T50">年</text:span><text:span text:style-name="T51"><text:s/></text:span><text:span text:style-name="T52"><text:s/></text:span><text:span text:style-name="T53"><text:s text:c="2"/></text:span><text:span text:style-name="T54">月</text:span><text:span text:style-name="T55"><text:s/></text:span><text:span text:style-name="T56"><text:s/></text:span><text:span text:style-name="T57"><text:s text:c="2"/></text:span><text:span text:style-name="T58">日</text:span><text:span text:style-name="T59">起生效，</text:span><text:span text:style-name="T60">至</text:span><text:span text:style-name="T61"><text:s/></text:span><text:span text:style-name="T62"><text:s/></text:span><text:span text:style-name="T63"><text:s text:c="2"/></text:span><text:span text:style-name="T64">年</text:span><text:span text:style-name="T65"><text:s/></text:span><text:span text:style-name="T66"><text:s/></text:span><text:span text:style-name="T67"><text:s text:c="2"/></text:span><text:span text:style-name="T68">月</text:span><text:span text:style-name="T69"><text:s/></text:span><text:span text:style-name="T70"><text:s/></text:span><text:span text:style-name="T71"><text:s text:c="2"/></text:span><text:span text:style-name="T72">日</text:span><text:span text:style-name="T73">，效期</text:span><text:span text:style-name="T74"><text:s/></text:span><text:span text:style-name="T75"><text:s/></text:span><text:span text:style-name="T76"><text:s text:c="2"/></text:span><text:span text:style-name="T77">年</text:span><text:span text:style-name="T78"><text:s/></text:span><text:span text:style-name="T79"><text:s/></text:span><text:span text:style-name="T80"><text:s text:c="2"/></text:span><text:span text:style-name="T81">月</text:span><text:span text:style-name="T82">。</text:span></text:p>
        </text:list-item>
        <text:list-item>
          <text:p text:style-name="P83">乙方應於本合約生效之日起一個月內完成進駐，逾期經甲方限期一個月催告後，乙方仍未進駐者，屆期本合約視為自動解除。</text:p>
        </text:list-item>
        <text:list-item>
          <text:p text:style-name="P84">乙方於本合約期滿三個月前，得向甲方提出延展申請，經甲方同意後雙方以書面再續新約。</text:p>
        </text:list-item>
      </text:list>
      <text:list text:style-name="LFO10" text:continue-numbering="true">
        <text:list-item>
          <text:p text:style-name="P85">培育空間<text:bookmark-start text:name="MClause8e1d2c27d5ae456d99b73b82eb36f223"/></text:p>
        </text:list-item>
      </text:list>
      <text:p text:style-name="P86"><text:span text:style-name="T87">甲方於合約期間提供予乙方使用之培育空間，</text:span><text:span text:style-name="T88">為位於</text:span><text:span text:style-name="T89">OO</text:span><text:span text:style-name="T90">館</text:span><text:span text:style-name="T91">O</text:span><text:span text:style-name="T92">樓</text:span><text:span text:style-name="T93">OOO</text:span><text:span text:style-name="T94">，總計</text:span><text:span text:style-name="T95"><text:s/></text:span><text:span text:style-name="T96"><text:s text:c="2"/></text:span><text:span text:style-name="T97"><text:s text:c="2"/></text:span><text:span text:style-name="T98">坪。</text:span></text:p>
      <text:list text:style-name="LFO10" text:continue-numbering="true">
        <text:list-item>
          <text:p text:style-name="P99"><text:bookmark-end text:name="MClause8e1d2c27d5ae456d99b73b82eb36f223"/>進駐費用</text:p>
        </text:list-item>
      </text:list>
      <text:list text:style-name="LFO1" text:continue-numbering="true">
        <text:list-item>
          <text:list>
            <text:list-item>
              <text:p text:style-name="P100"><text:span text:style-name="T101">乙方應給付甲方進駐培育空間所需之各項費用，其收費標準詳見：甲方</text:span><text:span text:style-name="T102">「</text:span><text:span text:style-name="T103">致理科技大學創新育成中心廠商進駐管理實施要點」之附件</text:span><text:span text:style-name="T104">甲方</text:span><text:span text:style-name="T105">「</text:span><text:span text:style-name="T106">收費標準表」。乙方</text:span><text:span text:style-name="T107">符合下列身分之清潔費享有</text:span><text:span text:style-name="T108">折扣</text:span><text:span text:style-name="T109">:</text:span></text:p>
            </text:list-item>
          </text:list>
        </text:list-item>
      </text:list>
      <text:p text:style-name="P110"><text:span text:style-name="T111">□</text:span><text:span text:style-name="T112"><text:s/>校友身分，試營運期間</text:span><text:span text:style-name="T113">享</text:span><text:span text:style-name="T114">O</text:span><text:span text:style-name="T115">折優惠</text:span></text:p>
      <text:p text:style-name="P116"><text:span text:style-name="T117">□<text:s/></text:span><text:span text:style-name="T118">非校友身分，試營運期間</text:span><text:span text:style-name="T119">享</text:span><text:span text:style-name="T120">O</text:span><text:span text:style-name="T121">折優惠</text:span></text:p>
      <text:p text:style-name="P122"><text:span text:style-name="T123">清潔管理費定價為每坪</text:span><text:span text:style-name="T124">O</text:span><text:span text:style-name="T125">O</text:span><text:span text:style-name="T126">OO</text:span><text:span text:style-name="T127">元</text:span><text:span text:style-name="T128">/</text:span><text:span text:style-name="T129">月</text:span><text:span text:style-name="T130">，乙方承租空間</text:span><text:span text:style-name="T131">每月折扣後金額為</text:span><text:span text:style-name="T132">新台幣</text:span><text:span text:style-name="T133">OOOO</text:span><text:span text:style-name="T134">元</text:span><text:span text:style-name="T135">(</text:span><text:span text:style-name="T136">電費</text:span><text:span text:style-name="T137">另計</text:span><text:span text:style-name="T138">)</text:span><text:span text:style-name="T139">，</text:span><text:span text:style-name="T140">乙方按</text:span><text:span text:style-name="T141">季繳納</text:span><text:span text:style-name="T142">清潔管理費</text:span><text:span text:style-name="T143">予甲方</text:span><text:span text:style-name="T144">，</text:span><text:span text:style-name="T145">前述費用應於本合約生效</text:span><text:span text:style-name="T146">之日</text:span><text:span text:style-name="T147">起開始</text:span><text:span text:style-name="T148">收取。前項租金因房屋課稅現值變動，土地申報地價或租金率調整等因素，經出租機關評估須重</text:span><text:soft-page-break/><text:span text:style-name="T149">新調整時，</text:span><text:span text:style-name="T150">乙方同意</text:span><text:span text:style-name="T151">應照調整之租金額自調整之月份起繳付。</text:span><text:span text:style-name="T152">如有依甲方校規</text:span><text:span text:style-name="T153">、</text:span><text:span text:style-name="T154">政府機關</text:span><text:span text:style-name="T155">規定</text:span><text:span text:style-name="T156">及</text:span><text:span text:style-name="T157">衍生之相關稅賦及相關手續費</text:span><text:span text:style-name="T158">應納之費用者，乙方仍應繳納。</text:span></text:p>
      <text:list text:style-name="LFO1" text:continue-numbering="true">
        <text:list-item>
          <text:list>
            <text:list-item>
              <text:p text:style-name="P159">如乙方需新增空間使用，經甲方同意者，自乙方使用新增空間之日起，乙方應就新增空間部分依前項約定之計費標準補足費用。</text:p>
            </text:list-item>
            <text:list-item>
              <text:p text:style-name="P160"><text:span text:style-name="T161">乙方依本條所定應納之費用，應於收受甲方繳費通知後次月</text:span><text:span text:style-name="T162">十五日前</text:span><text:span text:style-name="T163">付清。如有應由</text:span><text:span text:style-name="T164">甲方繳</text:span><text:span text:style-name="T165">納</text:span><text:span text:style-name="T166">稅</text:span><text:span text:style-name="T167">捐者，甲方應於完稅後</text:span><text:span text:style-name="T168">提供乙方憑證</text:span><text:span text:style-name="T169">作為留存</text:span><text:span text:style-name="T170">。</text:span></text:p>
            </text:list-item>
            <text:list-item>
              <text:p text:style-name="P171"><text:span text:style-name="T172">乙方如需甲方提供</text:span><text:span text:style-name="T173">非屬本合約</text:span><text:span text:style-name="T174">輔導費及</text:span><text:span text:style-name="T175">服務費範疇</text:span><text:span text:style-name="T176">者，其費用雙方另行協議定之。</text:span></text:p>
            </text:list-item>
            <text:list-item>
              <text:p text:style-name="P177"><text:span text:style-name="T178">乙方於進駐培育室期間所發生之相關費用，應於甲方通知截止日前繳交，每逾一工作日罰鍰該筆費用之百分之一，以此類推，至多至百分之十。若有不可抗拒等特殊原因，得經甲方主管核准者，得免收罰鍰。</text:span></text:p>
            </text:list-item>
            <text:list-item>
              <text:p text:style-name="P179">前項逾期滯納金之約定，不影響甲方因乙方違約而得解除或終止本合約之權利。</text:p>
            </text:list-item>
          </text:list>
        </text:list-item>
      </text:list>
      <text:list text:style-name="LFO10" text:continue-numbering="true">
        <text:list-item>
          <text:p text:style-name="P180"><text:span text:style-name="T181">保證金</text:span></text:p>
        </text:list-item>
      </text:list>
      <text:list text:style-name="LFO2" text:continue-numbering="true">
        <text:list-item>
          <text:p text:style-name="P182"><text:span text:style-name="T183">乙方應於</text:span><text:span text:style-name="T184">簽約進駐時繳交</text:span><text:span text:style-name="T185">新台幣</text:span><text:span text:style-name="T186">OOOOO</text:span><text:span text:style-name="T187">元</text:span><text:span text:style-name="T188">，以擔保其履行本合約之各項約定</text:span><text:span text:style-name="T189">。</text:span><text:span text:style-name="T190">其收費標準詳見</text:span><text:span text:style-name="T191">甲方</text:span><text:span text:style-name="T192">「</text:span><text:span text:style-name="T193">致理科技大學創新育成中心廠商進駐管理實施要點</text:span><text:span text:style-name="T194">」之</text:span><text:span text:style-name="T195">附件</text:span><text:span text:style-name="T196">─</text:span><text:span text:style-name="T197">甲方</text:span><text:span text:style-name="T198">「</text:span><text:span text:style-name="T199">收費標準表」</text:span><text:span text:style-name="T200">，</text:span><text:span text:style-name="T201">乙方</text:span><text:span text:style-name="T202">並</text:span><text:span text:style-name="T203">同意於其有任何違反本合約之情事</text:span><text:span text:style-name="T204">時</text:span><text:span text:style-name="T205">，</text:span><text:span text:style-name="T206">甲方</text:span><text:span text:style-name="T207">得以該保證金抵償乙方依本合約應給付之各項款項。</text:span></text:p>
        </text:list-item>
        <text:list-item>
          <text:p text:style-name="P208">經甲方同意乙方新增使用空間者，乙方應於接獲甲方通知之日起14日內補足新增部分之保證金。但乙方縮減空間時，不另退還保證金。</text:p>
        </text:list-item>
        <text:list-item>
          <text:p text:style-name="P209"><text:span text:style-name="T210">本</text:span><text:span text:style-name="T211">合</text:span><text:span text:style-name="T212">約期滿或終止，乙方遷出並交還培育空間，</text:span><text:span text:style-name="T213">且</text:span><text:span text:style-name="T214">已</text:span><text:span text:style-name="T215">履行本</text:span><text:span text:style-name="T216">合</text:span><text:span text:style-name="T217">約</text:span><text:span text:style-name="T218">一切</text:span><text:span text:style-name="T219">義務，</text:span><text:span text:style-name="T220">並</text:span><text:span text:style-name="T221">無</text:span><text:span text:style-name="T222">任何積</text:span><text:span text:style-name="T223">欠</text:span><text:span text:style-name="T224">本合約所定之一切</text:span><text:span text:style-name="T225">費用</text:span><text:span text:style-name="T226">或</text:span><text:span text:style-name="T227">任何</text:span><text:span text:style-name="T228">因</text:span><text:span text:style-name="T229">違約</text:span><text:span text:style-name="T230">而生之</text:span><text:span text:style-name="T231">違約金或</text:span><text:span text:style-name="T232">損害賠償</text:span><text:span text:style-name="T233">者，</text:span><text:span text:style-name="T234">甲方</text:span><text:span text:style-name="T235">應</text:span><text:span text:style-name="T236">於一個月內無息返還</text:span><text:span text:style-name="T237">乙方其原繳付之保證金</text:span><text:span text:style-name="T238">。</text:span></text:p>
        </text:list-item>
      </text:list>
      <text:p text:style-name="P239">第5條<text:s/>培育空間保管、維護及裝修</text:p>
      <text:list text:style-name="LFO3" text:continue-numbering="true">
        <text:list-item>
          <text:p text:style-name="P240"><text:span text:style-name="T241">甲方交付並經乙方點收之培育空間及其</text:span><text:span text:style-name="T242">附屬</text:span><text:span text:style-name="T243">設施（下稱「</text:span><text:span text:style-name="T244">使用</text:span><text:span text:style-name="T245">標的」），</text:span><text:span text:style-name="T246">點收後簽署</text:span><text:span text:style-name="T247">「</text:span><text:span text:style-name="T248">辦公設備點交表</text:span><text:span text:style-name="T249">」</text:span><text:span text:style-name="T250">，</text:span><text:span text:style-name="T251">乙方應以善良管理人之注意使用、</text:span><text:soft-page-break/><text:span text:style-name="T252">保管及維護，非經甲方書面同意，乙方不得任意拆除、移動或破壞</text:span><text:span text:style-name="T253">使用</text:span><text:span text:style-name="T254">標的</text:span><text:span text:style-name="T255">原有之結構。</text:span></text:p>
        </text:list-item>
        <text:list-item>
          <text:p text:style-name="P256">乙方應於接管培育空間後，立即詳細檢查培育空間之各項設施及耗材，若發現有先前業已存在之任何瑕疵，應即通知甲方，並由甲方負責修繕。於乙方接管培育空間一個月後，乙方不得再主張培育空間之瑕疵或請求減少租金。<text:s/></text:p>
        </text:list-item>
        <text:list-item>
          <text:p text:style-name="P257"><text:span text:style-name="T258">因可歸責於乙方</text:span><text:span text:style-name="T259">之事由致</text:span><text:span text:style-name="T260">使用</text:span><text:span text:style-name="T261">標的</text:span><text:span text:style-name="T262">損壞</text:span><text:span text:style-name="T263">者</text:span><text:span text:style-name="T264">，應由乙方負</text:span><text:span text:style-name="T265">責</text:span><text:span text:style-name="T266">修復</text:span><text:span text:style-name="T267">並</text:span><text:span text:style-name="T268">賠償</text:span><text:span text:style-name="T269">甲方所</text:span><text:span text:style-name="T270">受</text:span><text:span text:style-name="T271">之</text:span><text:span text:style-name="T272">損失</text:span><text:span text:style-name="T273">。</text:span></text:p>
        </text:list-item>
        <text:list-item>
          <text:p text:style-name="P274"><text:span text:style-name="T275">為合於使用方便、舒適、整潔之目的，乙方得裝修使用標的，但其裝修應符合建築、消防及其他相關法規之規範。</text:span></text:p>
        </text:list-item>
        <text:list-item>
          <text:p text:style-name="P276"><text:span text:style-name="T277">乙</text:span><text:span text:style-name="T278">方如欲</text:span><text:span text:style-name="T279">設置固著於</text:span><text:span text:style-name="T280">使用</text:span><text:span text:style-name="T281">標的</text:span><text:span text:style-name="T282">之設施，包括但不限於</text:span><text:span text:style-name="T283">設備、器具、裝修、佈置</text:span><text:span text:style-name="T284">、看板、標示</text:span><text:span text:style-name="T285">等，應先經</text:span><text:span text:style-name="T286">甲方書面同意，並</text:span><text:span text:style-name="T287">由乙方</text:span><text:span text:style-name="T288">負擔</text:span><text:span text:style-name="T289">設置</text:span><text:span text:style-name="T290">費用，但不得損害原有建築結構安全，且於合約</text:span><text:span text:style-name="T291">解除、</text:span><text:span text:style-name="T292">終止或屆期時，</text:span><text:bookmark-start text:name="Column3d2530e986aa483b8743bd1750956830"/><text:span text:style-name="T293">乙方</text:span><text:span text:style-name="T294">對於</text:span><text:span text:style-name="T295">附著</text:span><text:span text:style-name="T296">增</text:span><text:span text:style-name="T297">設</text:span><text:span text:style-name="T298">之設</text:span><text:span text:style-name="T299">施</text:span><text:span text:style-name="T300">應</text:span><text:span text:style-name="T301">自費</text:span><text:span text:style-name="T302">回復原狀。</text:span><text:bookmark-end text:name="Column3d2530e986aa483b8743bd1750956830"/></text:p>
        </text:list-item>
        <text:list-item>
          <text:p text:style-name="P303"><text:span text:style-name="T304">乙方應負責維護使用</text:span><text:span text:style-name="T305">標的</text:span><text:span text:style-name="T306">、其公共設施及所在建築物外之退縮地及停車場（棚）之環境清潔、衛生</text:span><text:span text:style-name="T307">。</text:span></text:p>
          <text:list text:continue-numbering="true">
            <text:list-item>
              <text:list>
                <text:list-item>
                  <text:p text:style-name="P308"><text:bookmark-start text:name="MClause3af8e2da83f7459190d1a48327d2b644"/>培育空間使用限制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09"><text:span text:style-name="T310">乙方應以合於本合約目的之方式使用</text:span><text:span text:style-name="T311">標的</text:span><text:span text:style-name="T312">，並應遵守甲方有關管理培育空間之各項規範及公約，不得從事違法行為。</text:span></text:p>
            </text:list-item>
            <text:list-item>
              <text:p text:style-name="P313"><text:span text:style-name="T314">未經甲方事先書面同意，乙方不得擅自將使用</text:span><text:span text:style-name="T315">標的之</text:span><text:span text:style-name="T316">全部或一部出借、轉租、頂讓或以其他變相方法交由任何第三人占有或使用。</text:span><text:bookmark-start text:name="MClauseac656cf37b7d4c6d82ed2660ca66dd19"/><text:bookmark-end text:name="MClause3af8e2da83f7459190d1a48327d2b644"/></text:p>
            </text:list-item>
            <text:list-item>
              <text:p text:style-name="P317"><text:bookmark-start text:name="MClaused637e74f887a4f458f45d1ce9deef495"/><text:bookmark-end text:name="MClauseac656cf37b7d4c6d82ed2660ca66dd19"/><text:span text:style-name="T318">乙方對於其放置於使用</text:span><text:span text:style-name="T319">標的</text:span><text:span text:style-name="T320">之各項機器、設備、設施及其他物品、資料，應自行投保及維護安全，若發生任何損失，概與甲方無涉。</text:span></text:p>
            </text:list-item>
            <text:list-item>
              <text:p text:style-name="P321"><text:span text:style-name="T322">基於使用</text:span><text:span text:style-name="T323">標的所在之</text:span><text:span text:style-name="T324">培育區域安全，甲方得隨時派員進入培育空間內查核乙方使用情形，乙方不得拒絕，並應全力配合，但查核人員應配戴甲方之識別證。</text:span></text:p>
            </text:list-item>
            <text:list-item>
              <text:p text:style-name="P325"><text:bookmark-start text:name="MClause8fc7e248526246e8980ad9adb0886b42"/><text:bookmark-end text:name="MClaused637e74f887a4f458f45d1ce9deef495"/><text:span text:style-name="T326">乙方不得於使用</text:span><text:span text:style-name="T327">標的</text:span><text:span text:style-name="T328">所在之建築物之頂樓、樓梯間、地下室或其他公共區域堆置物品或有其他任何妨害公共安全之行為。如有堆置情形，經甲方通知限期改善，乙方應自行雇工負責清除；逾期仍未改善者，視同廢棄物，乙方同意由甲方全權代為清除，費用由乙方負擔。不知前述物品為何人堆積者，清除費用由乙方按當時全區租用面積比例</text:span><text:soft-page-break/><text:span text:style-name="T329">分攤。</text:span></text:p>
            </text:list-item>
            <text:list-item>
              <text:p text:style-name="P330"><text:span text:style-name="T331">乙方於使用</text:span><text:span text:style-name="T332">標的</text:span><text:span text:style-name="T333">及其所在之建築物不可動火、攜帶寵物及存放危險物品影響公共安全，且不得從事有污染性、噪音、具破壞性或違反環保污染防治等相關法規之行為。</text:span></text:p>
            </text:list-item>
            <text:list-item>
              <text:p text:style-name="P334"><text:span text:style-name="T335">乙方應負責使其受雇人及經乙方同意而使用</text:span><text:span text:style-name="T336">標的</text:span><text:span text:style-name="T337">之人</text:span><text:span text:style-name="T338">（下稱「</text:span><text:span text:style-name="T339">乙方關係人</text:span><text:span text:style-name="T340">」）</text:span><text:span text:style-name="T341">，遵守前條</text:span><text:span text:style-name="T342">保管、維護及裝修約定</text:span><text:span text:style-name="T343">及本條</text:span><text:span text:style-name="T344">使用限制</text:span><text:span text:style-name="T345">約定。乙方關係人如有違反，視為乙方之違反，如致甲方受有損害時，乙方應負賠償責任。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46"><text:bookmark-end text:name="MClause8fc7e248526246e8980ad9adb0886b42"/>雙方義務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47">乙方接受甲方各項營運輔導，不得在未經甲方同意下逕自引用「致理科技大學」名稱於商業行為。</text:p>
        </text:list-item>
        <text:list-item>
          <text:p text:style-name="P348"><text:span text:style-name="T349">甲方應提供基本門禁安全措施，</text:span><text:span text:style-name="T350">但</text:span><text:span text:style-name="T351">乙方</text:span><text:span text:style-name="T352">置於使用標的內外之設</text:span><text:span text:style-name="T353">備</text:span><text:span text:style-name="T354">及財物以及其</text:span><text:span text:style-name="T355">營業秘密</text:span><text:span text:style-name="T356">，包括但不限於</text:span><text:span text:style-name="T357">技術文獻或成品配方等機密資料，</text:span><text:span text:style-name="T358">乙方</text:span><text:span text:style-name="T359">應自行妥善保管，甲方不負</text:span><text:span text:style-name="T360">保</text:span><text:span text:style-name="T361">管責</text:span><text:span text:style-name="T362">任</text:span><text:span text:style-name="T363">。</text:span></text:p>
        </text:list-item>
        <text:list-item>
          <text:p text:style-name="P364">甲方應就乙方名稱招牌標示之設立、水電線及網路之裝設等提供必要之協助，但乙方應負擔其所需之費用。</text:p>
        </text:list-item>
        <text:list-item>
          <text:p text:style-name="P365"><text:span text:style-name="T366">乙方應每</text:span><text:span text:style-name="T367">三</text:span><text:span text:style-name="T368">個月提供財政部營業人銷售額與稅額申報書</text:span><text:span text:style-name="T369">(401)</text:span><text:span text:style-name="T370">及勞動部勞工保險局投保單位人數資料表等資料</text:span><text:span text:style-name="T371">，以供</text:span><text:span text:style-name="T372">甲方追</text:span><text:span text:style-name="T373">蹤</text:span><text:span text:style-name="T374">培育輔導成效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75">合約終止及解除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76"><text:span text:style-name="T377">乙方</text:span><text:span text:style-name="T378">有</text:span><text:span text:style-name="T379">下列</text:span><text:span text:style-name="T380">情</text:span><text:span text:style-name="T381">事</text:span><text:span text:style-name="T382">之一者</text:span><text:span text:style-name="T383">，</text:span><text:span text:style-name="T384">甲方得</text:span><text:span text:style-name="T385">隨時</text:span><text:span text:style-name="T386">通知</text:span><text:span text:style-name="T387">乙方</text:span><text:span text:style-name="T388">終止本合約</text:span><text:span text:style-name="T389">，收回使用標的</text:span><text:span text:style-name="T390">：</text:span></text:p>
        </text:list-item>
      </text:list>
      <text:list text:style-name="LFO8" text:continue-numbering="true">
        <text:list-item>
          <text:p text:style-name="P391">乙方不履行本合約所定義務，經甲方限期催告仍未履行者。</text:p>
        </text:list-item>
        <text:list-item>
          <text:p text:style-name="P392">乙方依第4條應繳之各項費用，逾期未繳者。</text:p>
        </text:list-item>
        <text:list-item>
          <text:p text:style-name="P393">因不可歸責於甲方之事由，致甲方無法繼續提供培育空間予乙方時（包括但不限於甲方之執行單位喪失場地使用權）。</text:p>
        </text:list-item>
        <text:list-item>
          <text:p text:style-name="P394"><text:span text:style-name="T395">進駐期間</text:span><text:span text:style-name="T396">有</text:span><text:span text:style-name="T397">危害公共安全</text:span><text:span text:style-name="T398">、</text:span><text:span text:style-name="T399">違反性</text:span><text:span text:style-name="T400">別</text:span><text:span text:style-name="T401">平等</text:span><text:span text:style-name="T402">相關法規、</text:span><text:span text:style-name="T403">違法</text:span><text:span text:style-name="T404">及違背善良社會風俗</text:span><text:span text:style-name="T405">，經查明屬實者。</text:span></text:p>
        </text:list-item>
      </text:list>
      <text:list text:style-name="LFO6" text:continue-numbering="true">
        <text:list-item>
          <text:p text:style-name="P406"><text:span text:style-name="T407">甲方依前項約定終止本合約時，</text:span><text:span text:style-name="T408">乙方應於收受本合約終止之通知後</text:span><text:span text:style-name="T409">二個星期內</text:span><text:span text:style-name="T410">遷出培育空間；其</text:span><text:span text:style-name="T411">依第</text:span><text:span text:style-name="T412">4</text:span><text:span text:style-name="T413">條已</text:span><text:span text:style-name="T414">繳</text:span><text:span text:style-name="T415">納之各項費用，甲方不予退還</text:span><text:span text:style-name="T416">；如甲方因本合約終止而受有損害者，乙方應負賠償責任。</text:span></text:p>
        </text:list-item>
        <text:list-item>
          <text:p text:style-name="P417"><text:span text:style-name="T418">於</text:span><text:span text:style-name="T419">進駐期間內，</text:span><text:span text:style-name="T420">乙方得隨時終止本合約，但應於二個月前以書面通知甲方</text:span><text:span text:style-name="T421">，並於終止後</text:span><text:span text:style-name="T422">二個星期</text:span><text:span text:style-name="T423">內遷出培育空間</text:span><text:span text:style-name="T424">。</text:span><text:span text:style-name="T425">乙方依本項終止本合約時，甲方可從乙方之履約保證金中扣除</text:span><text:span text:style-name="T426">一</text:span><text:span text:style-name="T427">個月保證金作為違約金。</text:span></text:p>
        </text:list-item>
      </text:list>
      <text:p text:style-name="P428">第9條<text:s/>培育空間返還</text:p>
      <text:list text:style-name="LFO7" text:continue-numbering="true">
        <text:list-item>
          <text:p text:style-name="P429"><text:span text:style-name="T430">乙方應</text:span><text:span text:style-name="T431">依前條第</text:span><text:span text:style-name="T432">2</text:span><text:span text:style-name="T433">項</text:span><text:span text:style-name="T434">及第</text:span><text:span text:style-name="T435">3</text:span><text:span text:style-name="T436">項</text:span><text:span text:style-name="T437">所定之期間</text:span><text:span text:style-name="T438">（下稱「遷出期間」）</text:span><text:span text:style-name="T439">遷出培育空間，並</text:span><text:span text:style-name="T440">依據空間財產移交清單</text:span><text:span text:style-name="T441">將培育空間</text:span><text:span text:style-name="T442">回復原狀</text:span><text:span text:style-name="T443">（包括但不限於清潔、重新油漆及</text:span><text:span text:style-name="T444">修復</text:span><text:span text:style-name="T445">受損設施</text:span><text:span text:style-name="T446">）</text:span><text:span text:style-name="T447">後</text:span><text:span text:style-name="T448">返</text:span><text:span text:style-name="T449">還</text:span><text:span text:style-name="T450">甲方</text:span><text:span text:style-name="T451">，</text:span><text:span text:style-name="T452">不得藉詞推諉或主張任何權利。</text:span></text:p>
        </text:list-item>
        <text:list-item>
          <text:p text:style-name="P453">乙方於遷出期間屆滿仍未全部遷出及返還培育空間時，乙方同意甲方得逕行換鎖，終止培育空間之水電，乙方不得進入，且自遷出期間屆滿至甲方接管培育空間日止，乙方應按日給付甲方以兩倍空間維護費計算之違約金，不得異議。</text:p>
        </text:list-item>
        <text:list-item>
          <text:p text:style-name="P454">培育空間回復原狀之費用由乙方全額負擔；如乙方怠於回復原狀，甲方得僱工回復原狀，費用由乙方全額負擔。</text:p>
        </text:list-item>
        <text:list-item>
          <text:p text:style-name="P455"><text:span text:style-name="T456">遷出期間屆滿</text:span><text:span text:style-name="T457">時，乙方如有物品</text:span><text:span text:style-name="T458">遺留</text:span><text:span text:style-name="T459">者，</text:span><text:span text:style-name="T460">一律</text:span><text:span text:style-name="T461">視為廢棄物，</text:span><text:span text:style-name="T462">乙方同意</text:span><text:span text:style-name="T463">任</text:span><text:span text:style-name="T464">由甲方處</text:span><text:span text:style-name="T465">置，不得異議。甲方因清理乙方遺留之物品所生</text:span><text:span text:style-name="T466">之費用</text:span><text:span text:style-name="T467">，</text:span><text:span text:style-name="T468">應由乙方</text:span><text:span text:style-name="T469">全額</text:span><text:span text:style-name="T470">負擔。</text:span></text:p>
          <text:list text:continue-numbering="true">
            <text:list-item>
              <text:p text:style-name="P471">轉讓限制</text:p>
            </text:list-item>
          </text:list>
        </text:list-item>
      </text:list>
      <text:p text:style-name="P472"><text:span text:style-name="T473">乙方於本合約中一部或全部之權利及義務，非經甲</text:span><text:span text:style-name="T474">、</text:span><text:span text:style-name="T475">乙</text:span><text:span text:style-name="T476">雙</text:span><text:span text:style-name="T477">方事前書面同意，不得轉讓予任何第三人。</text:span></text:p>
      <text:list text:style-name="LFO7" text:continue-numbering="true">
        <text:list-item>
          <text:list>
            <text:list-item>
              <text:p text:style-name="P478">合約修訂</text:p>
            </text:list-item>
          </text:list>
        </text:list-item>
      </text:list>
      <text:p text:style-name="P479"><text:span text:style-name="T480">本合約之增刪或修改，非經甲、乙</text:span><text:span text:style-name="T481">雙</text:span><text:span text:style-name="T482">方以書面協議之方式為之，不生效力。</text:span></text:p>
      <text:list text:style-name="LFO7" text:continue-numbering="true">
        <text:list-item>
          <text:list>
            <text:list-item>
              <text:p text:style-name="P483">完整合意</text:p>
            </text:list-item>
          </text:list>
        </text:list-item>
      </text:list>
      <text:list text:style-name="LFO5" text:continue-numbering="true">
        <text:list-item>
          <text:p text:style-name="P484"><text:span text:style-name="T485">本合約本文及其附件構成</text:span><text:span text:style-name="T486">甲、乙</text:span><text:span text:style-name="T487">雙</text:span><text:span text:style-name="T488">方</text:span><text:span text:style-name="T489">對本合約所定培育營運目的完整之合意，於本合約生效前經</text:span><text:span text:style-name="T490">雙</text:span><text:span text:style-name="T491">方</text:span><text:span text:style-name="T492">協議而未記載於本合約或其附件之事項，對</text:span><text:span text:style-name="T493">雙</text:span><text:span text:style-name="T494">方</text:span><text:span text:style-name="T495">均無拘束力。</text:span></text:p>
        </text:list-item>
        <text:list-item>
          <text:p text:style-name="P496">附件之效力與本合約本文相同，但兩者有牴觸時，以本合約本文為準。</text:p>
        </text:list-item>
      </text:list>
      <text:p text:style-name="P497"/>
      <text:soft-page-break/>
      <text:list text:style-name="LFO7" text:continue-numbering="true">
        <text:list-item>
          <text:list>
            <text:list-item>
              <text:p text:style-name="P498">準據法及合意管轄</text:p>
            </text:list-item>
          </text:list>
        </text:list-item>
      </text:list>
      <text:list text:style-name="LFO12" text:continue-numbering="true">
        <text:list-item>
          <text:p text:style-name="P499"><text:bookmark-start text:name="MClausecaef81dd10604d438077705ef4b30658"/>本合約之成立、生效、解釋及履行，均以中華民國法律為準據法。</text:p>
        </text:list-item>
        <text:list-item>
          <text:p text:style-name="P500"><text:bookmark-start text:name="MClause87cc813b15f5486a950fcbe9b0a88488"/><text:bookmark-end text:name="MClausecaef81dd10604d438077705ef4b30658"/>雙方就任何因本合約或附件之履行所生之爭議，應以友好協商方式解決。如無法協商解決而涉訟時，同意以台灣新北地方法院為第一審專屬管轄法院。</text:p>
        </text:list-item>
      </text:list>
      <text:list text:style-name="LFO7" text:continue-numbering="true">
        <text:list-item>
          <text:list>
            <text:list-item>
              <text:p text:style-name="P501"><text:bookmark-end text:name="MClause87cc813b15f5486a950fcbe9b0a88488"/>合約份數</text:p>
            </text:list-item>
          </text:list>
        </text:list-item>
      </text:list>
      <text:p text:style-name="P502"><text:span text:style-name="T503">本合約正本二份，副本二份，由雙方各執半數。</text:span></text:p>
      <text:soft-page-break/>
      <text:p text:style-name="P504">立合約書人</text:p>
      <text:p text:style-name="P505"/>
      <text:p text:style-name="P506"><text:span text:style-name="T507">甲　方</text:span><text:span text:style-name="T508">：</text:span><text:span text:style-name="T509">致理學校財團法人致理科技大學</text:span><text:span text:style-name="T510"><text:s text:c="6"/></text:span><text:span text:style-name="T511"><text:s text:c="4"/></text:span><text:span text:style-name="T512"><text:s text:c="4"/></text:span><text:span text:style-name="T513"><text:s/>(</text:span><text:span text:style-name="T514">學校印信</text:span><text:span text:style-name="T515">)</text:span></text:p>
      <text:p text:style-name="P516">代表人：校長<text:s/>陳珠龍<text:s/><text:tab/><text:tab/><text:tab/><text:s text:c="4"/><text:s text:c="2"/><text:s text:c="6"/><text:s text:c="4"/><text:s text:c="2"/><text:s/>(簽章)</text:p>
      <text:p text:style-name="P517">地　址：新北市板橋區文化路一段313號</text:p>
      <text:p text:style-name="P518">統一編號：33503708</text:p>
      <text:p text:style-name="P519"><text:span text:style-name="T520">（執行單位：</text:span><text:span text:style-name="T521">創新育成</text:span><text:span text:style-name="T522">中心</text:span><text:span text:style-name="T523">）</text:span></text:p>
      <text:p text:style-name="P524"/>
      <text:p text:style-name="P525"><text:span text:style-name="T526">乙　方</text:span><text:span text:style-name="T527">：</text:span><text:span text:style-name="T528">OOOOOO</text:span><text:span text:style-name="T529"><text:s/></text:span><text:span text:style-name="T530">股份有限公司</text:span><text:span text:style-name="T531"><text:s text:c="6"/></text:span><text:span text:style-name="T532"><text:s text:c="12"/></text:span><text:span text:style-name="T533"><text:s text:c="2"/></text:span><text:span text:style-name="T534">(</text:span><text:span text:style-name="T535">公司印信</text:span><text:span text:style-name="T536">)</text:span><text:span text:style-name="T537"><text:s text:c="3"/></text:span><text:span text:style-name="T538"><text:s/></text:span><text:span text:style-name="T539"><text:s text:c="2"/></text:span><text:span text:style-name="T540"><text:s/></text:span><text:span text:style-name="T541"><text:s/></text:span><text:span text:style-name="T542"><text:s text:c="4"/></text:span><text:span text:style-name="T543"><text:s text:c="14"/></text:span></text:p>
      <text:p text:style-name="P544"><text:span text:style-name="T545">公司</text:span><text:span text:style-name="T546">負責</text:span><text:span text:style-name="T547">人：</text:span><text:span text:style-name="T548">OOO</text:span><text:span text:style-name="T549"><text:tab/></text:span><text:span text:style-name="T550"><text:tab/><text:s text:c="3"/></text:span><text:span text:style-name="T551"><text:s text:c="4"/></text:span><text:span text:style-name="T552"><text:s text:c="16"/></text:span><text:span text:style-name="T553"><text:s text:c="2"/>(</text:span><text:span text:style-name="T554">簽章</text:span><text:span text:style-name="T555">)</text:span></text:p>
      <text:p text:style-name="P556">地　址：<text:s/>OOOOOOOOOOOOOOO</text:p>
      <text:p text:style-name="P557">公司統一編號：<text:s/>OOOOOOOO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中華民國<text:s/>年<text:s/>月<text:s/>日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/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611in" fo:margin-left="0.625in" fo:text-indent="-0.625in">
        <style:tab-stops>
          <style:tab-stop style:type="left" style:position="-2.12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第一條" style:display-name="第一條" style:family="paragraph" style:parent-style-name="內文">
      <style:paragraph-properties fo:text-align="justify" style:vertical-align="baseline" fo:line-height="0.1944in" fo:margin-left="0.8465in" fo:text-indent="-0.8465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style:letter-kerning="true" fo:font-size="16pt" style:font-size-asian="16pt" style:font-size-complex="11pt"/>
    </style:style>
    <style:style style:name="附件一" style:display-name="附件一" style:family="paragraph" style:parent-style-name="內文">
      <style:paragraph-properties style:vertical-align="baseline" style:line-height-at-least="0.25in"/>
      <style:text-properties style:font-name="華康楷書體W5" style:font-name-asian="華康楷書體W5" fo:font-weight="bold" style:font-weight-asian="bold" style:letter-kerning="false" fo:font-size="20pt" style:font-size-asian="2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 fo:text-indent="0.052in">
        <style:tab-stops/>
      </style:paragraph-properties>
      <style:text-properties style:font-name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第" style:num-suffix="條" style:num-format="1" text:start-value="6">
        <style:list-level-properties text:space-before="1in" text:min-label-width="0.6145in" text:list-level-position-and-space-mode="label-alignment">
          <style:list-level-label-alignment text:label-followed-by="listtab" fo:margin-left="1.6145in" fo:text-indent="-0.614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第" style:num-suffix="條" style:num-format="1" text:start-value="10">
        <style:list-level-properties text:space-before="0.6666in" text:min-label-width="0.7083in" text:list-level-position-and-space-mode="label-alignment">
          <style:list-level-label-alignment text:label-followed-by="listtab" fo:margin-left="1.375in" fo:text-indent="-0.7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4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7" style:num-suffix="." style:num-format="1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41in" text:min-label-width="0.3333in" text:list-level-position-and-space-mode="label-alignment">
          <style:list-level-label-alignment text:label-followed-by="listtab" fo:margin-left="4.3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</dc:title>
    <dc:subject/>
    <meta:initial-creator>USER</meta:initial-creator>
    <dc:creator>user</dc:creator>
    <meta:creation-date>2024-03-19T08:50:00Z</meta:creation-date>
    <dc:date>2024-03-19T08:50:00Z</dc:date>
    <meta:print-date>2023-12-05T05:57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76" meta:character-count="3855" meta:row-count="27" meta:non-whitespace-character-count="3286"/>
  </office:meta>
</office:document-meta>
</file>